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814896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1-04, inscrição nº 320395, estabelecido á AVENIDA ARACAJU nº 618, Complemento: SALA 5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s://fazenda.guarulhos.sp.gov.br/ords/sirfpmg/f?p=2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40CD9E7681AC1C47CBF56D796DC54A1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3/02/2026 - 08:36:12 por 320395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